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226ac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28b9c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0363" style:font-style-asian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7914 CD – Vida y Familia </text:span><text:span text:style-name="T3">de los señores diputados Armas Belavi y Mayoráz, por el cual se solicita disponga informar en relación al personal de salud con el que cuenta el hospital de la ciudad de Calchaquí para realizar las guardias médicas; y, por las razones expuestas en los fundamentos y las que podrá dar el miembro informante, </text:span><text:span text:style-name="T8">esta Comisión aconseja la aprobación del siguiente texto con modificaciones:</text:span></text:p>
      <text:p text:style-name="P6"/>
      <text:p text:style-name="P6">PROYECTO DE COMUNICACIÓN</text:p>
      <text:p text:style-name="P9"><text:span text:style-name="T3">La Cámara de Diputados de la Provincia vería con agrado que el Poder Ejecutivo, por intermedio del organismo que corresponda, en relación con</text:span><text:span text:style-name="T9"> </text:span><text:span text:style-name="T3">las guardias médicas del Hospital de la ciudad de Calchaquí, departamento Vera, informe lo siguiente: </text:span></text:p>
      <text:list xml:id="list1085466644" text:style-name="WWNum1">
        <text:list-item>
          <text:p text:style-name="P13"><text:span text:style-name="T3">personal de salud con el que cuenta el </text:span><text:span text:style-name="T9">efector </text:span><text:span text:style-name="T3">para realizar las guardias médicas;</text:span></text:p>
        </text:list-item>
        <text:list-item>
          <text:p text:style-name="P13"><text:span text:style-name="T3">existencia de denuncia</text:span><text:span text:style-name="T9"> </text:span><text:span text:style-name="T3">o quejas formales por falta de atención en las guardias; y,</text:span></text:p>
        </text:list-item>
        <text:list-item>
          <text:p text:style-name="P13"><text:span text:style-name="T3">medidas tomadas para asegurar la correcta atención de las </text:span><text:span text:style-name="T9">mism</text:span><text:span text:style-name="T3">as.</text:span></text:p>
        </text:list-item>
      </text:list>
      <text:p text:style-name="P10"/>
      <text:p text:style-name="P11">Sala de la Comisión mixta: 27 de julio de 2022.</text:p>
      <text:p text:style-name="P14"><text:span text:style-name="T4">F</text:span>irmantes<text:span text:style-name="T4">: </text:span><text:span text:style-name="T5">CIANCIO – BALAGUÉ – </text:span><text:span text:style-name="T6">DONNET – HYNES – GONZÁLEZ – MARTÍN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3:59:44.788775036</dc:date>
    <meta:editing-duration>PT50S</meta:editing-duration>
    <meta:editing-cycles>3</meta:editing-cycles>
    <meta:document-statistic meta:table-count="1" meta:image-count="1" meta:object-count="0" meta:page-count="1" meta:paragraph-count="12" meta:word-count="231" meta:character-count="1433" meta:non-whitespace-character-count="1207"/>
  </office:meta>
</office:document-meta>
</file>